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640000004B02C5236E4.png"/>
  <manifest:file-entry manifest:media-type="image/png" manifest:full-path="Pictures/1000000000000640000004B0FFB7843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Glossy-title">
      <style:graphic-properties draw:fill-color="#ffffff" draw:auto-grow-height="true" fo:min-height="3.506cm"/>
    </style:style>
    <style:style style:name="pr2" style:family="presentation" style:parent-style-name="Glossy-outline1">
      <style:graphic-properties draw:fill-color="#ffffff" draw:auto-grow-height="true" fo:min-height="13.859cm"/>
    </style:style>
    <style:style style:name="pr3" style:family="presentation" style:parent-style-name="Glossy-notes">
      <style:graphic-properties draw:fill-color="#ffffff" draw:auto-grow-height="true" fo:min-height="13.364cm"/>
    </style:style>
    <style:style style:name="pr4" style:family="presentation" style:parent-style-name="Glossy-title">
      <style:graphic-properties fo:min-height="3.506cm"/>
    </style:style>
    <style:style style:name="pr5" style:family="presentation" style:parent-style-name="Glossy-outline1">
      <style:graphic-properties fo:min-height="13.859cm"/>
    </style:style>
    <style:style style:name="pr6" style:family="presentation" style:parent-style-name="Glossy-notes">
      <style:graphic-properties draw:fill-color="#ffffff" fo:min-height="13.364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0.6cm" fo:margin-right="0cm" fo:text-indent="-0.6cm"/>
    </style:style>
    <style:style style:name="P5" style:family="paragraph">
      <style:paragraph-properties fo:text-align="center"/>
    </style:style>
    <style:style style:name="T1"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font-size="36pt" style:font-size-asian="36pt" style:font-size-complex="36pt"/>
    </style:style>
    <style:style style:name="T3" style:family="text">
      <style:text-properties style:text-position="sub 58%"/>
    </style:style>
    <style:style style:name="T4"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5"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2" draw:layer="layout" svg:width="25.199cm" svg:height="3.506cm" svg:x="1.301cm" svg:y="0cm" presentation:class="title">
          <draw:text-box>
            <text:p text:style-name="P1">Energie de réaction</text:p>
          </draw:text-box>
        </draw:frame>
        <draw:frame presentation:style-name="pr2" draw:text-style-name="P3" draw:layer="layout" svg:width="25.199cm" svg:height="13.859cm" svg:x="1.4cm" svg:y="4.914cm" presentation:class="outline">
          <draw:text-box>
            <text:list text:style-name="L2">
              <text:list-item>
                <text:p text:style-name="P3">Définitions</text:p>
              </text:list-item>
              <text:list-item>
                <text:p text:style-name="P3">Quelques valeurs</text:p>
              </text:list-item>
              <text:list-item>
                <text:p text:style-name="P3">La combustion d'un alcane</text:p>
              </text:list-item>
              <text:list-item>
                <text:p text:style-name="P3">La combustion d'un alcool</text:p>
              </text:list-item>
              <text:list-item>
                <text:p text:style-name="P3">Exercice</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 text:style-name="P5">Définitions</text:p>
          </draw:text-box>
        </draw:frame>
        <draw:frame presentation:style-name="pr5" draw:layer="layout" svg:width="25.199cm" svg:height="13.859cm" svg:x="1.001cm" svg:y="4.914cm" presentation:class="outline" presentation:user-transformed="true">
          <draw:text-box>
            <text:list text:style-name="L2">
              <text:list-header>
                <text:p><text:span text:style-name="T1">L'énergie de réaction</text:span></text:p>
                <text:p/>
                <text:p><text:span text:style-name="T2">L'énergie de réaction est l'énergie échangée par le système réactionnel avec l’extérieur au cours d’une réaction. Elle est notée Qr et est exprimée en J/mol</text:span></text:p>
                <text:p/>
              </text:list-header>
            </text:list>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 text:style-name="P5">Définitions (2)</text:p>
          </draw:text-box>
        </draw:frame>
        <draw:frame presentation:style-name="pr5" draw:layer="layout" svg:width="25.199cm" svg:height="16.683cm" svg:x="1.4cm" svg:y="4.007cm" presentation:class="outline" presentation:user-transformed="true">
          <draw:text-box>
            <text:list text:style-name="L2">
              <text:list-header>
                <text:p>Si le système lors de la réaction dégage de la chaleur, la réaction est exothermique. Le système perd de la chaleur le signe sera donc négatif.(on se place toujours du point de vue du système)</text:p>
                <text:p>Et inversement, si le système lors de la réaction absorbe de la chaleur, la réaction est endothermique. Le système gagne de la chaleur le signe sera donc positif.</text:p>
                <text:p>Exemple : CH<text:span text:style-name="T3">4</text:span>(g) + 2O<text:span text:style-name="T3">2</text:span>(g) <text:span text:style-name="T4">®</text:span> CO<text:span text:style-name="T3">2</text:span>(g) + 2H<text:span text:style-name="T3">2</text:span>O(l) <text:s/>Qr=-890Kj/mol à 25°C - La réaction est exothermique.</text:p>
              </text:list-header>
            </text:list>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 text:style-name="P5">Définitions (3)</text:p>
          </draw:text-box>
        </draw:frame>
        <draw:frame presentation:style-name="pr5" draw:layer="layout" svg:width="25.199cm" svg:height="13.859cm" svg:x="1.4cm" svg:y="4.914cm" presentation:class="outline" presentation:user-transformed="true">
          <draw:text-box>
            <text:list text:style-name="L2">
              <text:list-header>
                <text:p><text:span text:style-name="T5">Energie de liaison :</text:span></text:p>
                <text:p>C’est l’énergie nécessaire à dissocier une mole d’un produit à l’état gazeux en atomes individuels (également à l’état gazeux). Elle est notée D<text:span text:style-name="T3">A-B</text:span></text:p>
                <text:p>AB(g) <text:span text:style-name="T4">®</text:span> A(g) + B(g)</text:p>
                <text:p>La chaleur de réaction est égale à la somme des <text:s/>énergies de liaisons rompues moins la somme des énergies de liaisons formées.</text:p>
              </text:list-header>
            </text:list>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 text:style-name="P5">Exemple</text:p>
          </draw:text-box>
        </draw:frame>
        <draw:frame presentation:style-name="pr5" draw:layer="layout" svg:width="25.199cm" svg:height="17.151cm" svg:x="1.4cm" svg:y="4.914cm" presentation:class="outline" presentation:user-transformed="true">
          <draw:text-box>
            <text:list text:style-name="L2">
              <text:list-item>
                <text:p>On peut déterminer l'énergie libérée par la réaction suivante :</text:p>
                <text:p>CH<text:span text:style-name="T3">4</text:span>(g) + 2O<text:span text:style-name="T3">2</text:span>(g) <text:span text:style-name="T4">®</text:span> CO<text:span text:style-name="T3">2</text:span>(g) + 2H<text:span text:style-name="T3">2</text:span>O (g)</text:p>
                <text:p>sachant que : </text:p>
                <text:p>DC-H = 412 kJ/mol</text:p>
                <text:p>DO=O = 496 kJ/mol</text:p>
                <text:p>DC=O = 799 kJ/mol</text:p>
                <text:p>DO-H = 428 kJ/mol</text:p>
              </text:list-item>
              <text:list-item>
                <text:p>Comparer à la valeur déjà donnée</text:p>
                <text:p/>
              </text:list-item>
            </text:list>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 text:style-name="P5">Combustion d'un alcane</text:p>
          </draw:text-box>
        </draw:frame>
        <draw:frame presentation:style-name="pr5" draw:layer="layout" svg:width="25.199cm" svg:height="13.859cm" svg:x="1.4cm" svg:y="4.914cm" presentation:class="outline">
          <draw:text-box>
            <text:list text:style-name="L2">
              <text:list-item>
                <text:p>Equation générale : <text:s text:c="5"/>(à écrire)</text:p>
                <text:p/>
              </text:list-item>
              <text:list-item>
                <text:p>Energie de combustion</text:p>
                <text:p>L'énergie de combustion des alcanes à n atomes de carbone est approximativement de</text:p>
                <text:p><text:s/>-(658 n + 243) kJ/mole</text:p>
                <text:p/>
              </text:list-item>
            </text:list>
          </draw:text-box>
        </draw:frame>
        <presentation:notes draw:style-name="dp2">
          <draw:page-thumbnail draw:style-name="gr1"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 text:style-name="P5">Combustion d'un alcool</text:p>
          </draw:text-box>
        </draw:frame>
        <draw:frame presentation:style-name="pr5" draw:layer="layout" svg:width="25.199cm" svg:height="16.427cm" svg:x="1.4cm" svg:y="4.914cm" presentation:class="outline" presentation:user-transformed="true">
          <draw:text-box>
            <text:list text:style-name="L2">
              <text:list-item>
                <text:p>Equation de la combustion générale d'un alcool. Application à l'éthanol .</text:p>
              </text:list-item>
              <text:list-item>
                <text:p>Energie de combustion : elle est donnée par la formule Qr = -(618n + 42) où n est le nombre de carbone</text:p>
                <text:p/>
                <text:p>A l'aide des énergies de liaisons , calculer l'énergie libérée par la combustion d'une mole d'éthanol .</text:p>
                <text:p>On donne : Lv(eau) = 41 kJ/mol</text:p>
                <text:p/>
              </text:list-item>
            </text:list>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meta:creation-date>2012-03-22T20:32:30</meta:creation-date>
    <dc:language>fi-FI</dc:language>
    <meta:editing-cycles>7</meta:editing-cycles>
    <meta:editing-duration>PT1H47M41S</meta:editing-duration>
    <meta:initial-creator>prof </meta:initial-creator>
    <dc:date>2012-03-23T12:09:58</dc:date>
    <dc:creator>prof </dc:creator>
    <meta:document-statistic meta:object-count="52"/>
    <meta:user-defined meta:name="Info 1"/>
    <meta:user-defined meta:name="Info 2"/>
    <meta:user-defined meta:name="Info 3"/>
    <meta:user-defined meta:name="Info 4"/>
    <meta:template xlink:type="simple" xlink:actuate="onRequest" xlink:title="" xlink:href="../../../../../../../usr/lib/libreoffice/basis3.4/share/template/en-US/presnt/Glossy.otp"/>
  </office:meta>
</office:document-meta>
</file>